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registratie in het Landelijk Register Kinderopvang en Peuterspeelzalen, opvanglocatie Klapstraat 179, 6932 C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8, lid 1, a Besluit registers Kinderopvang en Peuterspeelzalen wordt op eigen verzoek uit het Landelijk Register Kinderopvang en Peuterspeelzalen verwijderd:</text:p>
            <text:p text:style-name="common-al">Gastouder mevrouw W. Wunderink-Sprokkereef met opvanglocatie Klapstraat 179 6932 CH Westervoort, met ingang van 1 september 2017. Het registratienummer is 22274065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262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2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2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ëindiging registratie in het Landelijk Register Kinderopvang en Peuterspeelzalen, opvanglocatie Klapstraat 179, 6932 C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629</meta:user-defined>
    <meta:user-defined meta:name="OVERHEIDop.GmbID/DC.identifier">gmb-2017-92629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H 179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71 440620</meta:user-defined>
    <meta:user-defined meta:name="OVERHEIDop.versieInformatie"/>
  </office:meta>
</office:document-meta>
</file>