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Bolstralaan 46, 2132 PM, plaatsen van een dakkapel op de voorgevel, 29-05-2017, zaaknummer 2408672, olonummer 30001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62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2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2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Bolstralaan 46, 2132 PM, plaatsen van een dakkapel op de voorgevel, 29-05-2017, zaaknummer 2408672, olonummer 30001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28</meta:user-defined>
    <meta:user-defined meta:name="OVERHEIDop.GmbID/DC.identifier">gmb-2017-92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M</meta:user-defined>
    <meta:user-defined meta:name="OVERHEIDop.woonplaats">Hoofddorp</meta:user-defined>
    <meta:user-defined meta:name="OVERHEIDop.straatnaam">Bolstr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816 479670</meta:user-defined>
    <meta:user-defined meta:name="OVERHEIDop.versieInformatie"/>
  </office:meta>
</office:document-meta>
</file>