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ijnlanderweg 1547, 2153 KG, bouwen van 2 zorgchalets, 29-05-2017, zaaknummer 2409692, olonummer 30006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62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2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2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Rijnlanderweg 1547, 2153 KG, bouwen van 2 zorgchalets, 29-05-2017, zaaknummer 2409692, olonummer 30006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25</meta:user-defined>
    <meta:user-defined meta:name="OVERHEIDop.GmbID/DC.identifier">gmb-2017-92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G 1547</meta:user-defined>
    <meta:user-defined meta:name="OVERHEIDop.woonplaats">Nieuw-Vennep</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079 472936</meta:user-defined>
    <meta:user-defined meta:name="OVERHEIDop.versieInformatie"/>
  </office:meta>
</office:document-meta>
</file>