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Saenredamstraat 4, 2017-02409, verbouwing, handelen in strijd met regels ruimtelijke ordening, verzonden 26 mei 2017</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622</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22</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22</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Saenredamstraat 4, 2017-02409, verbouwing, handelen in strijd met regels ruimtelijke ordening, verzonden 26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622</meta:user-defined>
    <meta:user-defined meta:name="OVERHEIDop.GmbID/DC.identifier">gmb-2017-926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R 4</meta:user-defined>
    <meta:user-defined meta:name="OVERHEIDop.woonplaats">Haarlem</meta:user-defined>
    <meta:user-defined meta:name="OVERHEIDop.straatnaam">Saenred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47 489612</meta:user-defined>
    <meta:user-defined meta:name="OVERHEIDop.versieInformatie"/>
  </office:meta>
</office:document-meta>
</file>