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 van twee nieuwe leidingen in een natuurgebied, IJsseldijk/Veerdam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IJsseldijk/Veerdam, aanleg van twee nieuwe leidingen in een natuurgebie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2620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2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2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 van twee nieuwe leidingen in een natuurgebied, IJsseldijk/Veerdam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620</meta:user-defined>
    <meta:user-defined meta:name="OVERHEIDop.GmbID/DC.identifier">gmb-2017-926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D 72</meta:user-defined>
    <meta:user-defined meta:name="OVERHEIDop.woonplaats">Westervoort</meta:user-defined>
    <meta:user-defined meta:name="OVERHEIDop.straatnaam">IJsseldijk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109 442293</meta:user-defined>
    <meta:user-defined meta:name="OVERHEIDop.versieInformatie"/>
  </office:meta>
</office:document-meta>
</file>