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30-05-17	        </text:p>
            <text:p text:style-name="common-al">Vergunningszaak: 			 Omgevingsvergunning</text:p>
            <text:p text:style-name="common-al">Dossiernummer:			 WABO17/00704</text:p>
            <text:p text:style-name="common-al">Locatie:	De Vereeniging 4 t/m 28, (even) en De Vereeniging </text:p>
            <text:p text:style-name="common-al"> 3 t/m 19, Limmen (oneven) (Dusseldorperweg 36) te Limmen</text:p>
            <text:p text:style-name="common-al">Activiteit:				 het bouwen van 22 woning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61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2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18</meta:user-defined>
    <meta:user-defined meta:name="OVERHEIDop.GmbID/DC.identifier">gmb-2017-92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26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71 509192</meta:user-defined>
    <meta:user-defined meta:name="OVERHEIDop.versieInformatie"/>
  </office:meta>
</office:document-meta>
</file>