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werkzaamheden voor het ontwikkelen van een binnendijks terrein + en aanleggen van een in/uitrit,   IJsseldijk 104, Driegaardenstraat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IJsseldijk 104, Driegaardenstraat (ong), aanleg werkzaamheden voor het ontwikkelen van een binnendijks terrein + en aanleggen van een in/uitrit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1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werkzaamheden voor het ontwikkelen van een binnendijks terrein + en aanleggen van een in/uitrit,   IJsseldijk 104, Driegaardenstraat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16</meta:user-defined>
    <meta:user-defined meta:name="OVERHEIDop.GmbID/DC.identifier">gmb-2017-9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104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86 442610</meta:user-defined>
    <meta:user-defined meta:name="OVERHEIDop.versieInformatie"/>
  </office:meta>
</office:document-meta>
</file>