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mgevingsvergunning aangevraagd, Marijkelaan 8 in  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Een omgevingsvergunning is   aangevraagd voor het aanleggen van een oprit, Marijkelaan 8, 4116 CP, in   Buren (23-05-2017)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2610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61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61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Marijkelaan 8 in  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610</meta:user-defined>
    <meta:user-defined meta:name="OVERHEIDop.GmbID/DC.identifier">gmb-2017-9261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49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CP 8</meta:user-defined>
    <meta:user-defined meta:name="OVERHEIDop.woonplaats">Buren</meta:user-defined>
    <meta:user-defined meta:name="OVERHEIDop.straatnaam">Marijkelaan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012 436132</meta:user-defined>
    <meta:user-defined meta:name="OVERHEIDop.versieInformatie"/>
  </office:meta>
</office:document-meta>
</file>