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 LIJM &amp; CUL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Delft heeft bij besluit van 23 december 2016 aan Lijm &amp; Cultuur BV een evenementenvergunning verleend. Besloten is voor de periode ingaande de dag na deze bekendmaking tot 1 januari 2018 het (laten) houden van evenementen met een bezoekersaantal tot 5.000 personen op het terrein van Lijm &amp; Cultuur onder voorwaarden toe te staan.</text:span>
          </text:p>
            <text:p text:style-name="common-al">
            <text:span text:style-name="nadrukvet">
              <text:span text:style-name="nadrukvet">Inzage</text:span>
            </text:span>
          </text:p>
            <text:p text:style-name="last-al">Het besluit ligt kosteloos ter inzage bij het KCC aan de Phoenixstraat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 LIJM &amp; CUL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61</meta:user-defined>
    <meta:user-defined meta:name="OVERHEIDop.GmbID/DC.identifier">gmb-2017-9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T 272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51 445816</meta:user-defined>
    <meta:user-defined meta:name="OVERHEIDop.versieInformatie"/>
  </office:meta>
</office:document-meta>
</file>