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anzert 43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woning, het bouwen   van een bijgebouw en het aanleggen van een paardenbak, Ganzert 43, 4021 KB   in Ingen (18-5-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260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0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0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anzert 43 in 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608</meta:user-defined>
    <meta:user-defined meta:name="OVERHEIDop.GmbID/DC.identifier">gmb-2017-9260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168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KB 43</meta:user-defined>
    <meta:user-defined meta:name="OVERHEIDop.woonplaats">Ingen</meta:user-defined>
    <meta:user-defined meta:name="OVERHEIDop.straatnaam">Ganzer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0814 442238</meta:user-defined>
    <meta:user-defined meta:name="OVERHEIDop.versieInformatie"/>
  </office:meta>
</office:document-meta>
</file>