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e en verschillende grachten, 2017-03853, het evenement Lichtjestocht, 23 me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0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0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0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paarne en verschillende grachten, 2017-03853, het evenement Lichtjestocht, 2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607</meta:user-defined>
    <meta:user-defined meta:name="OVERHEIDop.GmbID/DC.identifier">gmb-2017-926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4 488123</meta:user-defined>
    <meta:user-defined meta:name="OVERHEIDop.versieInformatie"/>
  </office:meta>
</office:document-meta>
</file>