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twee materiaalcontainers en twee vuilcontainers, 23 mei t/m         1 november 2017, Spinneri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twee materiaalcontainers en twee vuilcontainers, Spinnerij van 23 mei t/m         1 november 2017 (23-05-2017) 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60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twee materiaalcontainers en twee vuilcontainers, 23 mei t/m         1 november 2017, Spinneri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05</meta:user-defined>
    <meta:user-defined meta:name="OVERHEIDop.GmbID/DC.identifier">gmb-2017-9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Spinn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85 438076</meta:user-defined>
    <meta:user-defined meta:name="OVERHEIDop.versieInformatie"/>
  </office:meta>
</office:document-meta>
</file>