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uinhuisje op het perceel Haagwinde 21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mei 2017 een besluit genomen op de aanvraag met zaaknummer Z/17/499405 voor een Omgevingsvergunning voor het legaliseren van een tuinhuisje op locatie Haagwinde 21 te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6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uinhuisje op het perceel Haagwinde 21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604</meta:user-defined>
    <meta:user-defined meta:name="OVERHEIDop.GmbID/DC.identifier">gmb-2017-9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NS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79 511229</meta:user-defined>
    <meta:user-defined meta:name="OVERHEID.EPSG28992/DC.spatial">215280.51 511242.83</meta:user-defined>
    <meta:user-defined meta:name="OVERHEIDop.versieInformatie"/>
  </office:meta>
</office:document-meta>
</file>