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deeltelijk veranderen van een woning (dakbedekking), Achterstraat   1, 4032 NN in Ommeren (8-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00</meta:user-defined>
    <meta:user-defined meta:name="OVERHEIDop.GmbID/DC.identifier">gmb-2017-926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5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N 1</meta:user-defined>
    <meta:user-defined meta:name="OVERHEIDop.woonplaats">Ommer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47 439366</meta:user-defined>
    <meta:user-defined meta:name="OVERHEIDop.versieInformatie"/>
  </office:meta>
</office:document-meta>
</file>