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Hemmerbuurt 100A en C, H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3 mei 2017 een sloopmelding voor het verwijderen van asbesthoudende daken van de schuur en de garage beoordeeld. Dit betreft Hemmerbuurt 100A en C in Hem.</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2598</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98</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598</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emmerbuurt 100A en C, 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598</meta:user-defined>
    <meta:user-defined meta:name="OVERHEIDop.GmbID/DC.identifier">gmb-2017-925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7CL 100a</meta:user-defined>
    <meta:user-defined meta:name="OVERHEIDop.woonplaats">Hem</meta:user-defined>
    <meta:user-defined meta:name="OVERHEIDop.straatnaam">Hemmerbuurt</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814 518991</meta:user-defined>
    <meta:user-defined meta:name="OVERHEIDop.versieInformatie"/>
  </office:meta>
</office:document-meta>
</file>