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velden 3-9 HLM03 AD 11674, bouwen van 200 woningen, 29-05-2017, zaaknummer 2409619, olonummer 2995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9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udorpark velden 3-9 HLM03 AD 11674, bouwen van 200 woningen, 29-05-2017, zaaknummer 2409619, olonummer 2995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97</meta:user-defined>
    <meta:user-defined meta:name="OVERHEIDop.GmbID/DC.identifier">gmb-2017-9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42 478402</meta:user-defined>
    <meta:user-defined meta:name="OVERHEIDop.versieInformatie"/>
  </office:meta>
</office:document-meta>
</file>