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ijzondere wetten, Nieuwe Singel 29, 2871AX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7 heeft de gemeente een melding ontvangen voor een melding APV/bijzondere wetten voor Verruimen van de schenktijd einde jaarlijks tennistoernooi 23 Juni 2017 op locatie Nieuwe Singel 29, 2871AX Schoonhoven . De melding is geregistreerd onder zaaknummer SXO-20171583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2594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9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9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PV/bijzondere wetten, Nieuwe Singel 29, 2871AX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594</meta:user-defined>
    <meta:user-defined meta:name="OVERHEIDop.GmbID/DC.identifier">gmb-2017-92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AX 25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362.06 440223.04</meta:user-defined>
    <meta:user-defined meta:name="OVERHEIDop.versieInformatie"/>
  </office:meta>
</office:document-meta>
</file>