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Verkoopwagen Grillspecialiteiten en Wereldmaaltijden, Kostverlorenhof, Amstelveen - Zaaknummer Z-2017/026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mei 2017</text:span>
          </text:p>
            <text:p text:style-name="common-al">Verkoopwagen Grillspecialiteiten en Wereldmaaltijd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592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9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9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Verkoopwagen Grillspecialiteiten en Wereldmaaltijden, Kostverlorenhof, Amstelveen - Zaaknummer Z-2017/0262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592</meta:user-defined>
    <meta:user-defined meta:name="OVERHEIDop.GmbID/DC.identifier">gmb-2017-92592</meta:user-defined>
    <meta:user-defined meta:name="OVERHEID.TaxonomieBeleidsagenda/OVERHEID.category">Ruimte en infrastructuur | Organisatie en beleid</meta:user-defined>
    <meta:user-defined meta:name="OVERHEIDop.referentienummer">Z-2017/026224</meta:user-defined>
    <meta:user-defined meta:name="DCTERMS.abstract">Verkoopwagen Grillspecialiteiten en Wereldmaaltij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G 41</meta:user-defined>
    <meta:user-defined meta:name="OVERHEIDop.woonplaats">Amstelveen</meta:user-defined>
    <meta:user-defined meta:name="OVERHEIDop.straatnaam">Kostverlorenhof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70 480650</meta:user-defined>
    <meta:user-defined meta:name="OVERHEIDop.versieInformatie"/>
  </office:meta>
</office:document-meta>
</file>