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Eetcafé de Markies, uitbreiding openingstijden  op dinsdag, Markt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</text:span>
          </text:p>
            <text:list text:style-name="id1-3-2-1-1-6">
              <text:list-item text:style-override="id1-3-2-1-1-6-1">
                <text:number>•</text:number>
                <text:p text:style-name="al">Eetcafé de Markies, Markt 6, uitbreiding openingstijden  op dinsdag (23-05-2017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59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Eetcafé de Markies, uitbreiding openingstijden  op dinsdag, Markt 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90</meta:user-defined>
    <meta:user-defined meta:name="OVERHEIDop.GmbID/DC.identifier">gmb-2017-925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 6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5 437662</meta:user-defined>
    <meta:user-defined meta:name="OVERHEIDop.versieInformatie"/>
  </office:meta>
</office:document-meta>
</file>