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schuur aan de Oostgaag 25, 3155 CE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schuur aan de Oostgaag 25, 3155 CE Maasland (Z-HZ_WABO-2017-01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25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schuur aan de Oostgaag 25, 3155 CE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59</meta:user-defined>
    <meta:user-defined meta:name="OVERHEIDop.GmbID/DC.identifier">gmb-2017-9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25</meta:user-defined>
    <meta:user-defined meta:name="OVERHEIDop.woonplaats">Maasland</meta:user-defined>
    <meta:user-defined meta:name="OVERHEIDop.straatnaam">Oo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240 441067</meta:user-defined>
    <meta:user-defined meta:name="OVERHEIDop.versieInformatie"/>
  </office:meta>
</office:document-meta>
</file>