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Korenbloemstraat 1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vangen van bitumen shingels voor dakpannen, de   dakramen vervangen en de gevels roomwit schilderen, Korenbloemstraat 18, 4024   JD, in Eck en Wiel (23-05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58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8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8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Korenbloemstraat 18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89</meta:user-defined>
    <meta:user-defined meta:name="OVERHEIDop.GmbID/DC.identifier">gmb-2017-925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JD 18</meta:user-defined>
    <meta:user-defined meta:name="OVERHEIDop.woonplaats">Eck en Wiel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776 442264</meta:user-defined>
    <meta:user-defined meta:name="OVERHEID.EPSG28992/DC.spatial">159776 442264</meta:user-defined>
    <meta:user-defined meta:name="OVERHEIDop.versieInformatie"/>
  </office:meta>
</office:document-meta>
</file>