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eerweg 2 in Beusiche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realiseren van een minicamping en   een theetuin, Veerweg 2, 4112 PC in Beusichem (5-5-2017)</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www.buren.nl.</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92587</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587</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587</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eerweg 2 in Beusic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2587</meta:user-defined>
    <meta:user-defined meta:name="OVERHEIDop.GmbID/DC.identifier">gmb-2017-92587</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77116</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2PC 2</meta:user-defined>
    <meta:user-defined meta:name="OVERHEIDop.woonplaats">Beusichem</meta:user-defined>
    <meta:user-defined meta:name="OVERHEIDop.straatnaam">Veerweg</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47760 440879</meta:user-defined>
    <meta:user-defined meta:name="OVERHEIDop.versieInformatie"/>
  </office:meta>
</office:document-meta>
</file>