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Spandoeken en reclameborden, Spandoek Wilgenrijk, 3 juni t/m 18 juni 2017, Westlandseweg/Dr. Jan Schoutenlaa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0 mei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Spandoeken en reclameborden</text:span>
            </text:span>
          </text:p>
            <text:list text:style-name="id1-3-2-1-1-6">
              <text:list-item text:style-override="id1-3-2-1-1-6-1">
                <text:number>•</text:number>
                <text:p text:style-name="al">Spandoek Wilgenrijk, van  3 juni t/m 18 juni 2017 Westlandseweg/Dr. Jan Schoutenlaan (30-05-2017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2586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586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586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Spandoeken en reclameborden, Spandoek Wilgenrijk, 3 juni t/m 18 juni 2017, Westlandseweg/Dr. Jan Schoutenlaa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586</meta:user-defined>
    <meta:user-defined meta:name="OVERHEIDop.GmbID/DC.identifier">gmb-2017-9258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AP</meta:user-defined>
    <meta:user-defined meta:name="OVERHEIDop.woonplaats">Maassluis</meta:user-defined>
    <meta:user-defined meta:name="OVERHEIDop.straatnaam">Westlandseweg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843 438968</meta:user-defined>
    <meta:user-defined meta:name="OVERHEIDop.versieInformatie"/>
  </office:meta>
</office:document-meta>
</file>