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jverlaan 5, 2017-03855, uitbreiding schuur en koppeling schuur aan woonhuis, 26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8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8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8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jverlaan 5, 2017-03855, uitbreiding schuur en koppeling schuur aan woonhuis, 26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85</meta:user-defined>
    <meta:user-defined meta:name="OVERHEIDop.GmbID/DC.identifier">gmb-2017-92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C 5</meta:user-defined>
    <meta:user-defined meta:name="OVERHEIDop.woonplaats">Haarlem</meta:user-defined>
    <meta:user-defined meta:name="OVERHEIDop.straatnaam">Vij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1 486769</meta:user-defined>
    <meta:user-defined meta:name="OVERHEIDop.versieInformatie"/>
  </office:meta>
</office:document-meta>
</file>