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V Manege Middenhof, om in de nacht van zaterdag 27 mei 2017 op zondag 28 mei 2017 tot 02.00 uur geopend te mogen zijn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ntheffing Sluitingstijden</text:span>
          </text:p>
            <text:list text:style-name="id1-3-2-1-1-6">
              <text:list-item text:style-override="id1-3-2-1-1-6-1">
                <text:number>•</text:number>
                <text:p text:style-name="al">CV Manege Middenhof, ontheffing om in de nacht van zaterdag 27 mei 2017 op zondag 28 mei 2017 tot 02.00 uur geopend te mogen zijn. (22-5-2017) 3141EM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5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CV Manege Middenhof, om in de nacht van zaterdag 27 mei 2017 op zondag 28 mei 2017 tot 02.00 uur geopend te mogen zijn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84</meta:user-defined>
    <meta:user-defined meta:name="OVERHEIDop.GmbID/DC.identifier">gmb-2017-925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