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Jlst, Sudergoweg 48 het plaatsen van een kapschuurt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IJlst, Sudergoweg 48 OV20170323 het plaatsen van een kapschuurtje (datum verzending brief / besluit: 24-5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258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8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8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IJlst, Sudergoweg 48 het plaatsen van een kap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83</meta:user-defined>
    <meta:user-defined meta:name="OVERHEIDop.GmbID/DC.identifier">gmb-2017-92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51CN 48</meta:user-defined>
    <meta:user-defined meta:name="OVERHEIDop.woonplaats">IJlst</meta:user-defined>
    <meta:user-defined meta:name="OVERHEIDop.straatnaam">Sudergoweg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1367 558126</meta:user-defined>
    <meta:user-defined meta:name="OVERHEIDop.versieInformatie"/>
  </office:meta>
</office:document-meta>
</file>