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naast Hanepoel 162, 2136 NN, Bouwen van een vrijstaande woning met garage en aanleggen van een uitrit, 29-05-2017, zaaknummer 2409355, olonummer 30016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258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8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8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anshoek, naast Hanepoel 162, 2136 NN, Bouwen van een vrijstaande woning met garage en aanleggen van een uitrit, 29-05-2017, zaaknummer 2409355, olonummer 30016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582</meta:user-defined>
    <meta:user-defined meta:name="OVERHEIDop.GmbID/DC.identifier">gmb-2017-92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NN 69</meta:user-defined>
    <meta:user-defined meta:name="OVERHEIDop.woonplaats">Zwaanshoek</meta:user-defined>
    <meta:user-defined meta:name="OVERHEIDop.straatnaam">Hanepoel</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293 481302</meta:user-defined>
    <meta:user-defined meta:name="OVERHEIDop.versieInformatie"/>
  </office:meta>
</office:document-meta>
</file>