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gierdeweg 218, 2017-03821, plaatsen dakkapel voorgevel, 2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8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gierdeweg 218, 2017-03821, plaatsen dakkapel voorgevel, 2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81</meta:user-defined>
    <meta:user-defined meta:name="OVERHEIDop.GmbID/DC.identifier">gmb-2017-92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J 218</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4 492549</meta:user-defined>
    <meta:user-defined meta:name="OVERHEIDop.versieInformatie"/>
  </office:meta>
</office:document-meta>
</file>