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Voetbalvereniging VDL, om in de nacht van vrijdag 2 juni 2017 op zaterdag 3 juni  2017 tot 01.00 uur, zaterdag 3 juni 2017 op zondag 4 juni 2017 tot 01.00 uur, zondag 4 juni 2017 tot 24.00 uur, 5 juni 2017 tot 22.00 uur geopend te mogen zij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me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ntheffing Sluitingstijden</text:span>
          </text:p>
            <text:list text:style-name="id1-3-2-1-1-6">
              <text:list-item text:style-override="id1-3-2-1-1-6-1">
                <text:number>•</text:number>
                <text:p text:style-name="al">Voetbalvereniging VDL, ontheffing om in de nacht van vrijdag 2 juni 2017 op zaterdag 3 juni  2017 tot 01.00 uur, in de nacht van zaterdag 3 juni 2017 op zondag 4 juni 2017 tot 01.00 uur, op zondag 4 juni 2017 tot 24.00 uur en op maandag 5 juni 2017 tot 22.00 uur geopend te mogen zijn. (29-5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57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7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7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Voetbalvereniging VDL, om in de nacht van vrijdag 2 juni 2017 op zaterdag 3 juni  2017 tot 01.00 uur, zaterdag 3 juni 2017 op zondag 4 juni 2017 tot 01.00 uur, zondag 4 juni 2017 tot 24.00 uur, 5 juni 2017 tot 22.00 uur geopend te mogen zij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79</meta:user-defined>
    <meta:user-defined meta:name="OVERHEIDop.GmbID/DC.identifier">gmb-2017-9257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XN 1</meta:user-defined>
    <meta:user-defined meta:name="OVERHEIDop.woonplaats">Maassluis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217 437559</meta:user-defined>
    <meta:user-defined meta:name="OVERHEIDop.versieInformatie"/>
  </office:meta>
</office:document-meta>
</file>