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oge 52 in Vorden, het slopen van een schuurtje </text:p>
      <text:section text:name="zakelijke-mededeling_id1-3-2" text:style-name="zakelijke-mededeling">
        <text:section text:name="zakelijke-mededeling-tekst_id1-3-2-1" text:style-name="zakelijke-mededeling-tekst">
          <text:section text:name="tekst_id1-3-2-1-1" text:style-name="tekst">
            <text:p text:style-name="common-al">Op 12 mei 2017 heeft de gemeente Bronckhorst een melding ontvangen voor het slopen van een schuurtje aan de Het Hoge 52 in Vorden. De melding is geregistreerd onder kenmerk SXO422657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57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7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Hoge 52 in Vorden, het slopen van een schuurtj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78</meta:user-defined>
    <meta:user-defined meta:name="OVERHEIDop.GmbID/DC.identifier">gmb-2017-925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XG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22642</meta:user-defined>
    <meta:user-defined meta:name="OVERHEID.EPSG28992/DC.spatial">217849.1 457632.3</meta:user-defined>
    <meta:user-defined meta:name="OVERHEIDop.versieInformatie"/>
  </office:meta>
</office:document-meta>
</file>