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IJlst, Eegracht 102 het vervangen van het bijgebouw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údwest-Fryslân maken bekend dat zij de volgende aanvraag voor een omgevingsvergunning hebben ingetrokken:</text:p>
            <text:p text:style-name="tussenkopcur">IJlst, Eegracht 102 OV20170194 het vervangen van het bijgebouw (datum verzending brief / besluit: 24-5-2017) </text:p>
            <text:p text:style-name="last-al">De aanvraag is ingetrokken. Tegen deze mededeling kan geen bezwaar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92575</text:span><text:line-break/><text:date style:data-style-name="dag" text:fixed="true" text:date-value="2017-06-01"/><text:line-break/><text:date style:data-style-name="jaar" text:fixed="true" text:date-value="2017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2575</text:span><text:date style:data-style-name="nicedate" text:fixed="true" text:date-value="2017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2575</text:span><text:date style:data-style-name="nicedate" text:fixed="true" text:date-value="2017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trokken aanvraag omgevingsvergunning, IJlst, Eegracht 102 het vervangen van het bijgeb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1</meta:user-defined>
    <meta:user-defined meta:name="OVERHEIDop.publicationIssue">92575</meta:user-defined>
    <meta:user-defined meta:name="OVERHEIDop.GmbID/DC.identifier">gmb-2017-9257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údwest-Fryslân</meta:user-defined>
    <meta:user-defined meta:name="OVERHEID.PostcodeHuisnummer/OVERHEIDop.postcodeHuisnummer">8651EJ 102</meta:user-defined>
    <meta:user-defined meta:name="OVERHEIDop.woonplaats">IJlst</meta:user-defined>
    <meta:user-defined meta:name="OVERHEIDop.straatnaam">Eegracht</meta:user-defined>
    <meta:user-defined meta:name="OVERHEIDgvop.Informatietype/DC.type">Beschikkingen | afhandeling</meta:user-defined>
    <meta:user-defined meta:name="OVERHEID.Gemeente/OVERHEID.authority">Súdwest-Fryslân</meta:user-defined>
    <meta:user-defined meta:name="OVERHEID.Gemeente/DCTERMS.publisher">Súdwest-Fryslân</meta:user-defined>
    <meta:user-defined meta:name="OVERHEID.EPSG28992/DC.spatial">171024 557730</meta:user-defined>
    <meta:user-defined meta:name="OVERHEIDop.versieInformatie"/>
  </office:meta>
</office:document-meta>
</file>