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mzetten van kantoorfunctie naar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3-05-2017</text:p>
            <text:p text:style-name="common-al">Vergunningszaak: 			 Omgevingsvergunning</text:p>
            <text:p text:style-name="common-al">Dossiernummer:			 WABO17/00904</text:p>
            <text:p text:style-name="common-al">Locatie:				 De Kwekerij 5 te Akersloot</text:p>
            <text:p text:style-name="common-al">Activiteit:				 het omzetten van kantoorfunctie naar woonfunctie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257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7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7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mzetten van kantoorfunctie naar woonfun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2574</meta:user-defined>
    <meta:user-defined meta:name="OVERHEIDop.GmbID/DC.identifier">gmb-2017-92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XZ 5</meta:user-defined>
    <meta:user-defined meta:name="OVERHEIDop.woonplaats">Akersloot</meta:user-defined>
    <meta:user-defined meta:name="OVERHEIDop.straatnaam">De Kwekerij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140 508186</meta:user-defined>
    <meta:user-defined meta:name="OVERHEIDop.versieInformatie"/>
  </office:meta>
</office:document-meta>
</file>