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arktlaan 1, 2132 DL, vergroten van een winkelruimte, 29-05-2017, zaaknummer 2409304, olonummer 29983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57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7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7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arktlaan 1, 2132 DL, vergroten van een winkelruimte, 29-05-2017, zaaknummer 2409304, olonummer 29983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573</meta:user-defined>
    <meta:user-defined meta:name="OVERHEIDop.GmbID/DC.identifier">gmb-2017-92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L 1</meta:user-defined>
    <meta:user-defined meta:name="OVERHEIDop.woonplaats">Hoofddorp</meta:user-defined>
    <meta:user-defined meta:name="OVERHEIDop.straatnaam">Markt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678 479774</meta:user-defined>
    <meta:user-defined meta:name="OVERHEIDop.versieInformatie"/>
  </office:meta>
</office:document-meta>
</file>