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aanvraag omgevingsvergunning Torrentiusstraat 21, 2017-03841, plaatsen 14 zonnepanelen op hellend dak, 26 mei 2017 bovenstaande aanvraag is binnengekomen, deze ligt niet ter inzage en is niet digitaal te volgen.</text:p>
      <text:section text:name="zakelijke-mededeling_id1-3-2" text:style-name="zakelijke-mededeling">
        <text:section text:name="zakelijke-mededeling-tekst_id1-3-2-1" text:style-name="zakelijke-mededeling-tekst">
          <text:section text:name="tekst_id1-3-2-1-1" text:style-name="tekst">
            <text:p text:style-name="last-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92570</text:span><text:line-break/><text:date style:data-style-name="dag" text:fixed="true" text:date-value="2017-06-02"/><text:line-break/><text:date style:data-style-name="jaar" text:fixed="true" text:date-value="2017-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2570</text:span><text:date style:data-style-name="nicedate" text:fixed="true" text:date-value="2017-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2570</text:span><text:date style:data-style-name="nicedate" text:fixed="true" text:date-value="2017-06-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aanvraag omgevingsvergunning Torrentiusstraat 21, 2017-03841, plaatsen 14 zonnepanelen op hellend dak, 26 mei 2017 bovenstaande aanvraag is binnengekomen, deze ligt niet ter inzage en is niet digitaal te volg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02</meta:user-defined>
    <meta:user-defined meta:name="OVERHEIDop.publicationIssue">92570</meta:user-defined>
    <meta:user-defined meta:name="OVERHEIDop.GmbID/DC.identifier">gmb-2017-92570</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23XX 21</meta:user-defined>
    <meta:user-defined meta:name="OVERHEIDop.woonplaats">Haarlem</meta:user-defined>
    <meta:user-defined meta:name="OVERHEIDop.straatnaam">Torrentiusstraat</meta:user-defined>
    <meta:user-defined meta:name="OVERHEIDgvop.Informatietype/DC.type">Beschikkingen | aanvraag</meta:user-defined>
    <meta:user-defined meta:name="OVERHEID.Gemeente/OVERHEID.authority">Haarlem</meta:user-defined>
    <meta:user-defined meta:name="OVERHEID.Gemeente/DCTERMS.publisher">Haarlem</meta:user-defined>
    <meta:user-defined meta:name="OVERHEID.EPSG28992/DC.spatial">103701 489667</meta:user-defined>
    <meta:user-defined meta:name="OVERHEIDop.versieInformatie"/>
  </office:meta>
</office:document-meta>
</file>