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heerestraat 7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63</text:p>
            <text:p text:style-name="common-al">Aangevraagd op 22 mei 2017</text:p>
            <text:p text:style-name="common-al">het complete renovatie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256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56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heerestraat 7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568</meta:user-defined>
    <meta:user-defined meta:name="OVERHEIDop.GmbID/DC.identifier">gmb-2017-92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M 72</meta:user-defined>
    <meta:user-defined meta:name="OVERHEIDop.woonplaats">Sint-Michielsgestel</meta:user-defined>
    <meta:user-defined meta:name="OVERHEIDop.straatnaam">Theere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538 406226</meta:user-defined>
    <meta:user-defined meta:name="OVERHEIDop.versieInformatie"/>
  </office:meta>
</office:document-meta>
</file>