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H.M. Dijklaan 35, 1171 TT, splitsen van een woning, 26-05-2017, zaaknummer 2409239, olonummer 3001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6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H.M. Dijklaan 35, 1171 TT, splitsen van een woning, 26-05-2017, zaaknummer 2409239, olonummer 3001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66</meta:user-defined>
    <meta:user-defined meta:name="OVERHEIDop.GmbID/DC.identifier">gmb-2017-9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T 35</meta:user-defined>
    <meta:user-defined meta:name="OVERHEIDop.woonplaats">Badhoevedorp</meta:user-defined>
    <meta:user-defined meta:name="OVERHEIDop.straatnaam">Hermina Maria Dij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15 483824</meta:user-defined>
    <meta:user-defined meta:name="OVERHEIDop.versieInformatie"/>
  </office:meta>
</office:document-meta>
</file>