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Plan Oosterweijden, kavel 13a en 13b, in Mau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  omgevingsvergunning is aangevraagd voor het bouwen van 2-onder-1-kap   woningen, Plan Oosterweijden, kavel 13a en 13b, in Maurik (22-05-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2565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565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565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Plan Oosterweijden, kavel 13a en 13b,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565</meta:user-defined>
    <meta:user-defined meta:name="OVERHEIDop.GmbID/DC.identifier">gmb-2017-9256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48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VC 1</meta:user-defined>
    <meta:user-defined meta:name="OVERHEIDop.woonplaats">Maurik</meta:user-defined>
    <meta:user-defined meta:name="OVERHEIDop.straatnaam">Sterappelhof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376 441392</meta:user-defined>
    <meta:user-defined meta:name="OVERHEIDop.versieInformatie"/>
  </office:meta>
</office:document-meta>
</file>