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elverordening “Beleefbaar maken van Erfgoed</text:p>
      <text:section text:name="regeling_id1-3-2" text:style-name="regeling">
        <text:section text:name="aanhef_id1-3-2-1" text:style-name="aanhef">
          <text:section text:name="preambule_id1-3-2-1-1" text:style-name="preambule">
            <text:p text:style-name="al"/>
            <text:p text:style-name="al">Zaaknummer: 1420567</text:p>
            <text:p text:style-name="al"/>
            <text:list text:style-name="id1-3-2-1-1-4">
              <text:list-item text:style-override="id1-3-2-1-1-4-1">
                <text:number>-</text:number>
                <text:p text:style-name="al"> gelezen het voorstel van het college van Burgemeester en Wethouders d.d. </text:p>
              </text:list-item>
              <text:list-item text:style-override="id1-3-2-1-1-4-2">
                <text:number>-</text:number>
                <text:p text:style-name="al"> gelet op artikel 149 van de Gemeentewet, titel 4.2 en titel 4.3 van de Algemene wet bestuursrecht;</text:p>
              </text:list-item>
              <text:list-item text:style-override="id1-3-2-1-1-4-3">
                <text:number>-</text:number>
                <text:p text:style-name="al"> gelet op de Algemene subsidieverordening gemeente Hoorn 2015</text:p>
              </text:list-item>
            </text:list>
            <text:p text:style-name="al"/>
            <text:p text:style-name="al">De Raad van de gemeente Hoorn besluit:</text:p>
            <text:p text:style-name="al"/>
            <text:p text:style-name="al">Vast te stellen de deelverordening “Beleefbaar maken van Erfgoed” behorend bij de Algemene subsidieverordening 2015.</text:p>
            <text:p text:style-name="al"/>
            <text:p text:style-name="al">De Algemene subsidieverordening gemeente Hoorn 2015 is van toepassing op subsidies die op basis van deze deelverordening worden verleend.</text:p>
          </text:section>
        </text:section>
        <text:section text:name="regeling-tekst_id1-3-2-2" text:style-name="regeling-tekst">
          <text:section text:name="artikel_id1-3-2-2-1" text:style-name="artikel">
            <text:p text:style-name="artikel_kop_titel"><text:span text:style-name="artikel_kop_label">1. Beleidsterrein Erfgoed: het beleefbaar maken van erfgoed middels</text:span> </text:p>
            <text:list text:style-name="id1-3-2-2-1-2">
              <text:list-item text:style-override="id1-3-2-2-1-2-1">
                <text:number>A.</text:number>
                <text:p text:style-name="al">Het treffen van (toeristische) voorzieningen die eraan bijdragen dat specifiek monumenten en erfgoed alsmede het Verhaal van Hoorn voor bezoekers en inwoners duidelijker gepresenteerd en gecommuniceerd worden;</text:p>
              </text:list-item>
              <text:list-item text:style-override="id1-3-2-2-1-2-2">
                <text:number>B.</text:number>
                <text:p text:style-name="al">Het toegankelijk en/of zichtbaar maken van erfgoed voor inwoners en bezoekers;</text:p>
              </text:list-item>
              <text:list-item text:style-override="id1-3-2-2-1-2-3">
                <text:number>C.</text:number>
                <text:p text:style-name="al">Het realiseren van educatieprojecten die het bewustzijn van het Hoornse erfgoed en het Verhaal van Hoorn vergroten;</text:p>
              </text:list-item>
              <text:list-item text:style-override="id1-3-2-2-1-2-4">
                <text:number>D.</text:number>
                <text:p text:style-name="al">Het organiseren van activiteiten die het bewustzijn van het Hoornse erfgoed en het Verhaal van Hoorn vergroten;</text:p>
              </text:list-item>
              <text:list-item text:style-override="id1-3-2-2-1-2-5">
                <text:number>E.</text:number>
                <text:p text:style-name="al">Het versterken van de (beeld)kwaliteit van de openbare ruimte.</text:p>
              </text:list-item>
            </text:list>
            <text:p text:style-name="al"/>
          </text:section>
          <text:section text:name="artikel_id1-3-2-2-2" text:style-name="artikel">
            <text:p text:style-name="artikel_kop_titel"><text:span text:style-name="artikel_kop_label">2. Incidentele Subsidie Erfgoed voor het beleefbaar maken van erfgoed.</text:span> </text:p>
            <text:p text:style-name="al">Dit subsidiebudget is bedoeld voor incidentele initiatieven die een bijdrage leveren aan het beleefbaar maken van erfgoed binnen de onder A-E genoemde categorieën en leiden tot:</text:p>
            <text:list text:style-name="id1-3-2-2-2-3">
              <text:list-item text:style-override="id1-3-2-2-2-3-1">
                <text:number>•</text:number>
                <text:p text:style-name="al">een stimulering van toerisme en de lokale economie in de gemeente Hoorn;</text:p>
              </text:list-item>
              <text:list-item text:style-override="id1-3-2-2-2-3-2">
                <text:number>•</text:number>
                <text:p text:style-name="al">bewustwording van het Hoornse erfgoed en het Verhaal van Hoorn;</text:p>
              </text:list-item>
              <text:list-item text:style-override="id1-3-2-2-2-3-3">
                <text:number>•</text:number>
                <text:p text:style-name="al">versterking van de ruimtelijke beeldkwaliteit.</text:p>
              </text:list-item>
            </text:list>
            <text:p text:style-name="al"> Deze initiatieven zijn een aanvulling op het reguliere aanbod in gemeente Hoorn.</text:p>
            <text:p text:style-name="al"/>
          </text:section>
          <text:section text:name="artikel_id1-3-2-2-3" text:style-name="artikel">
            <text:p text:style-name="artikel_kop_titel"><text:span text:style-name="artikel_kop_label">3. Voorwaarden subsidie</text:span> </text:p>
            <text:list text:style-name="id1-3-2-2-3-2">
              <text:list-item text:style-override="id1-3-2-2-3-2-1">
                <text:number>1.</text:number>
                <text:p text:style-name="al">De te subsidiëren activiteiten vallen onder de A-E genoemde categorieën;</text:p>
              </text:list-item>
              <text:list-item text:style-override="id1-3-2-2-3-2-2">
                <text:number>2.</text:number>
                <text:p text:style-name="al">De te subsidiëren activiteiten vinden in de gemeente Hoorn plaats;</text:p>
              </text:list-item>
              <text:list-item text:style-override="id1-3-2-2-3-2-3">
                <text:number>3.</text:number>
                <text:p text:style-name="al">Een aanvraag om subsidie uit dit budget dient minimaal acht weken voor de start van de te subsidiëren activiteiten te worden ingediend;</text:p>
              </text:list-item>
              <text:list-item text:style-override="id1-3-2-2-3-2-4">
                <text:number>4.</text:number>
                <text:p text:style-name="al">De aanvraag wordt pas in behandeling genomen als deze compleet wordt bevonden door gemeente Hoorn;</text:p>
              </text:list-item>
              <text:list-item text:style-override="id1-3-2-2-3-2-5">
                <text:number>5.</text:number>
                <text:p text:style-name="al">De initiatiefnemer doet melding van de aanvang en de gereedmelding van de activiteit;</text:p>
              </text:list-item>
              <text:list-item text:style-override="id1-3-2-2-3-2-6">
                <text:number>6.</text:number>
                <text:p text:style-name="al">De aangevraagde subsidie is niet de enige bijdrage voor de activiteit en dit blijkt duidelijk uit de in te dienen begroting – tenminste 50% van de totale begrote kosten van het project worden bekostigd uit andere middelen dan deze subsidie.</text:p>
              </text:list-item>
              <text:list-item text:style-override="id1-3-2-2-3-2-7">
                <text:number>7.</text:number>
                <text:p text:style-name="al">Alleen projecten zonder winstbejag komen voor subsidie in aanmerking.</text:p>
              </text:list-item>
            </text:list>
            <text:p text:style-name="al"/>
          </text:section>
          <text:section text:name="artikel_id1-3-2-2-4" text:style-name="artikel">
            <text:p text:style-name="artikel_kop_titel"><text:span text:style-name="artikel_kop_label">4. Indieningsvereisten bij aanvraag</text:span> </text:p>
            <text:p text:style-name="al">De schriftelijke aanvraag wordt in drievoud bij het college ingediend waarbij de volgende </text:p>
            <text:p text:style-name="al">stukken zijn bijgevoegd:</text:p>
            <text:list text:style-name="id1-3-2-2-4-4">
              <text:list-item text:style-override="id1-3-2-2-4-4-1">
                <text:number>1.</text:number>
                <text:p text:style-name="al">Een beschrijving van het project of de activiteit en de locatie;</text:p>
              </text:list-item>
              <text:list-item text:style-override="id1-3-2-2-4-4-2">
                <text:number>2.</text:number>
                <text:p text:style-name="al">Een gespecificeerde begroting van de kosten;</text:p>
              </text:list-item>
              <text:list-item text:style-override="id1-3-2-2-4-4-3">
                <text:number>3.</text:number>
                <text:p text:style-name="al">Een planning van het project of de activiteiten;</text:p>
              </text:list-item>
              <text:list-item text:style-override="id1-3-2-2-4-4-4">
                <text:number>4.</text:number>
                <text:p text:style-name="al">De gegevens van de aanvrager.</text:p>
              </text:list-item>
            </text:list>
            <text:p text:style-name="al"/>
          </text:section>
          <text:section text:name="artikel_id1-3-2-2-5" text:style-name="artikel">
            <text:p text:style-name="artikel_kop_titel"><text:span text:style-name="artikel_kop_label">5. Criteria subsidie</text:span> </text:p>
            <text:p text:style-name="al"> Het verzoek tot toekennen van een incidentele subsidie wordt beoordeeld aan de hand van de volgende criteria: moet het initiatief aan de onderstaande criteria voldoen.</text:p>
            <text:list text:style-name="id1-3-2-2-5-3">
              <text:list-item text:style-override="id1-3-2-2-5-3-1">
                <text:number>1.</text:number>
                <text:p text:style-name="al">Het is een aanvulling op het reguliere erfgoed aanbod alsmede het culturele en/of toeristische aanbod in gemeente Hoorn;</text:p>
              </text:list-item>
              <text:list-item text:style-override="id1-3-2-2-5-3-2">
                <text:number>2.</text:number>
                <text:p text:style-name="al">Het geeft vorm aan het ‘Verhaal van Hoorn’ zoals beschreven in de Erfgoedvisie 2017 door het verbinden van erfgoed, stadspromotie en kunst en cultuur;</text:p>
              </text:list-item>
              <text:list-item text:style-override="id1-3-2-2-5-3-3">
                <text:number>3.</text:number>
                <text:p text:style-name="al">Het levert een bijdrage aan de bewustwording van het Hoornse erfgoed en het Verhaal van Hoorn of de versterking van de ruimtelijke beeldkwaliteit.</text:p>
              </text:list-item>
            </text:list>
            <text:p text:style-name="al"/>
          </text:section>
          <text:section text:name="artikel_id1-3-2-2-6" text:style-name="artikel">
            <text:p text:style-name="artikel_kop_titel"><text:span text:style-name="artikel_kop_label">6. Stimuleringsbijdragen</text:span> </text:p>
            <text:p text:style-name="al">In aanvulling op artikel 11 van de Algemene subsidieverordening gemeente Hoorn 2015 geldt het volgende:</text:p>
            <text:list text:style-name="id1-3-2-2-6-3">
              <text:list-item text:style-override="id1-3-2-2-6-3-1">
                <text:number>1.</text:number>
                <text:p text:style-name="al">Per aanvraag zal nooit meer dan 50% van de totale kosten worden toegekend;</text:p>
                <text:list text:style-name="id1-3-2-2-6-3-1-3">
                  <text:list-item text:style-override="id1-3-2-2-6-3-1-3-1">
                    <text:number>a.</text:number>
                    <text:p text:style-name="al">Voor categorie, genoemd onder artikel 1, lid A van deze verordening met een maximaal bedrag van € 5000,--;</text:p>
                  </text:list-item>
                  <text:list-item text:style-override="id1-3-2-2-6-3-1-3-2">
                    <text:number>b.</text:number>
                    <text:p text:style-name="al">Voor categorie, genoemd onder artikel 1, lid B van deze verordening met een maximaal bedrag van € 10 000,--;</text:p>
                  </text:list-item>
                  <text:list-item text:style-override="id1-3-2-2-6-3-1-3-3">
                    <text:number>c.</text:number>
                    <text:p text:style-name="al">Voor categorie, genoemd onder artikel 1, lid C van deze verordening met een maximaal bedrag van € 5000,--;</text:p>
                  </text:list-item>
                  <text:list-item text:style-override="id1-3-2-2-6-3-1-3-4">
                    <text:number>d.</text:number>
                    <text:p text:style-name="al">Voor categorie, genoemd onder artikel 1, lid D van deze verordening met een maximaal bedrag van € 5000,--;</text:p>
                  </text:list-item>
                  <text:list-item text:style-override="id1-3-2-2-6-3-1-3-5">
                    <text:number>e.</text:number>
                    <text:p text:style-name="al">Voor categorie, genoemd onder artikel 1, lid E van deze verordening met een maximaal bedrag van € 10 000,--.</text:p>
                  </text:list-item>
                </text:list>
              </text:list-item>
              <text:list-item text:style-override="id1-3-2-2-6-3-2">
                <text:number>2.</text:number>
                <text:p text:style-name="al">In het geval van een doorlopend meerjarig project is het mogelijk een jaarlijkse bijdrage te vragen gedurende de uitvoering en looptijd van het project;</text:p>
                <text:list text:style-name="id1-3-2-2-6-3-2-3">
                  <text:list-item text:style-override="id1-3-2-2-6-3-2-3-1">
                    <text:number>a.</text:number>
                    <text:p text:style-name="al">De totale bijdrage kan nooit meer zijn dan het maximale per project toe te kennen bedrag.</text:p>
                  </text:list-item>
                </text:list>
              </text:list-item>
            </text:list>
            <text:p text:style-name="al"/>
          </text:section>
          <text:section text:name="artikel_id1-3-2-2-7" text:style-name="artikel">
            <text:p text:style-name="artikel_kop_titel"><text:span text:style-name="artikel_kop_label">7. Weigeringsgronden</text:span> </text:p>
            <text:p text:style-name="al">In aanvulling op het bepaalde in artikel 4:25, tweede lid en artikel 4:35 van de Algemene wet bestuursrecht en artikel 8 van de Algemene subsidieverordening gemeente Hoorn 2015 kan het college een subsidie weigeren:</text:p>
            <text:list text:style-name="id1-3-2-2-7-3">
              <text:list-item text:style-override="id1-3-2-2-7-3-1">
                <text:number>1.</text:number>
                <text:p text:style-name="al">Wanneer de aanvraag en / of het initiatief niet, of in onvoldoende mate, voldoet aan de in deze deelverordening omschreven voorwaarden;</text:p>
              </text:list-item>
              <text:list-item text:style-override="id1-3-2-2-7-3-2">
                <text:number>2.</text:number>
                <text:p text:style-name="al">Wanneer binnen hetzelfde kalenderjaar al een subsidie is toegekend;</text:p>
              </text:list-item>
              <text:list-item text:style-override="id1-3-2-2-7-3-3">
                <text:number>3.</text:number>
                <text:p text:style-name="al">Wanneer voor dezelfde activiteit als eens subsidie is toegekend;</text:p>
              </text:list-item>
              <text:list-item text:style-override="id1-3-2-2-7-3-4">
                <text:number>4.</text:number>
                <text:p text:style-name="al">Wanneer het beschikbare budget niet toereikend is.</text:p>
              </text:list-item>
            </text:list>
            <text:p text:style-name="al"/>
          </text:section>
          <text:section text:name="artikel_id1-3-2-2-8" text:style-name="artikel">
            <text:p text:style-name="artikel_kop_titel"><text:span text:style-name="artikel_kop_label">8. Gereedmelding</text:span> </text:p>
            <text:list text:style-name="id1-3-2-2-8-2">
              <text:list-item text:style-override="id1-3-2-2-8-2-1">
                <text:number>1.</text:number>
                <text:p text:style-name="al">De gereedmelding van de werkzaamheden dient binnen 4 weken na uitvoering van de werkzaamheden bij het college plaats te vinden.</text:p>
              </text:list-item>
              <text:list-item text:style-override="id1-3-2-2-8-2-2">
                <text:number>2.</text:number>
                <text:p text:style-name="al">Bij gereedmelding dient tevens te worden ingediend:</text:p>
                <text:list text:style-name="id1-3-2-2-8-2-2-3">
                  <text:list-item text:style-override="id1-3-2-2-8-2-2-3-1">
                    <text:number>a.</text:number>
                    <text:p text:style-name="al">Een specificatie van de werkelijk gemaakte kosten;</text:p>
                  </text:list-item>
                  <text:list-item text:style-override="id1-3-2-2-8-2-2-3-2">
                    <text:number>b.</text:number>
                    <text:p text:style-name="al">Alle betalingsbewijzen of een accountantsverklaring;</text:p>
                  </text:list-item>
                  <text:list-item text:style-override="id1-3-2-2-8-2-2-3-3">
                    <text:number>c.</text:number>
                    <text:p text:style-name="al">Een verklaring dat bij de uitgevoerde werkzaamheden is voldaan aan de voorwaarden verbonden aan de toekenning van de bijdrage (indien verplicht gesteld).</text:p>
                  </text:list-item>
                </text:list>
              </text:list-item>
            </text:list>
            <text:p text:style-name="al"/>
          </text:section>
          <text:section text:name="artikel_id1-3-2-2-9" text:style-name="artikel">
            <text:p text:style-name="artikel_kop_titel"><text:span text:style-name="artikel_kop_label">9. Intrekking toekenning</text:span> </text:p>
            <text:list text:style-name="id1-3-2-2-9-2">
              <text:list-item text:style-override="id1-3-2-2-9-2-1">
                <text:number>1.</text:number>
                <text:p text:style-name="al">Het college kan een toekenning geheel op gedeeltelijk intrekken als:</text:p>
                <text:list text:style-name="id1-3-2-2-9-2-1-3">
                  <text:list-item text:style-override="id1-3-2-2-9-2-1-3-1">
                    <text:number>a.</text:number>
                    <text:p text:style-name="al">Niet is voldaan aan de bij of krachtens deze verordening gestelde voorwaarden;</text:p>
                  </text:list-item>
                  <text:list-item text:style-override="id1-3-2-2-9-2-1-3-2">
                    <text:number>b.</text:number>
                    <text:p text:style-name="al">De stimuleringsbijdrage is toegekend of vastgesteld op grond van onjuiste gegevens.</text:p>
                  </text:list-item>
                </text:list>
              </text:list-item>
              <text:list-item text:style-override="id1-3-2-2-9-2-2">
                <text:number>2.</text:number>
                <text:p text:style-name="al">Het college trekt de toekenning in ieder geval in indien de aanvrager meldt dat het desbetreffende initiatief niet wordt uitgevoerd;</text:p>
              </text:list-item>
              <text:list-item text:style-override="id1-3-2-2-9-2-3">
                <text:number>3.</text:number>
                <text:p text:style-name="al">Bij de intrekking kan het college de al betaalde stimuleringsbijdrage geheel of gedeeltelijk en met vergoeding van de wettelijke rente terugvorderen, eventueel onder de mogelijkheid van beslaglegging.</text:p>
              </text:list-item>
            </text:list>
            <text:p text:style-name="al"/>
          </text:section>
          <text:section text:name="artikel_id1-3-2-2-10" text:style-name="artikel">
            <text:p text:style-name="artikel_kop_titel"><text:span text:style-name="artikel_kop_label">10. Hardheidsclausule</text:span>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1" text:style-name="artikel">
            <text:p text:style-name="artikel_kop_titel">Slotbepalingen</text:p>
            <text:p text:style-name="al"/>
          </text:section>
          <text:section text:name="artikel_id1-3-2-2-12" text:style-name="artikel">
            <text:p text:style-name="artikel_kop_titel"><text:span text:style-name="artikel_kop_label">11. Overgangsbepalingen</text:span> </text:p>
            <text:p text:style-name="al">Deze deelverordening is niet van toepassing op subsidies die voor de inwerkingtreding van deze deelverordening zijn verleend of vastgesteld.</text:p>
            <text:p text:style-name="al"/>
          </text:section>
          <text:section text:name="artikel_id1-3-2-2-13" text:style-name="artikel">
            <text:p text:style-name="artikel_kop_titel"><text:span text:style-name="artikel_kop_label">12. Inwerkingtreding</text:span> </text:p>
            <text:p text:style-name="al">Deze deelverordening treedt in werking op de dag na publicatie in het Gemeenteblad.</text:p>
            <text:p text:style-name="al"/>
          </text:section>
          <text:section text:name="artikel_id1-3-2-2-14" text:style-name="artikel">
            <text:p text:style-name="artikel_kop_titel"><text:span text:style-name="artikel_kop_label">Citeertitel</text:span> </text:p>
            <text:p text:style-name="al">Deze deelverordening kan worden aangehaald als Deelverordening “Beleefbaar maken van Erfgoed’.</text:p>
            <text:p text:style-name="al"/>
            <text:p text:style-name="al">Aldus vastgesteld in de vergadering van de raad van de gemeente Hoorn, 23 mei 2017</text:p>
            <text:p text:style-name="al"/>
            <text:p text:style-name="al"/>
            <text:p text:style-name="al">De griffier, De 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256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6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6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elverordening “Beleefbaar maken van Erfgoe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562</meta:user-defined>
    <meta:user-defined meta:name="OVERHEIDop.GmbID/DC.identifier">gmb-2017-92562</meta:user-defined>
    <meta:user-defined meta:name="OVERHEID.TaxonomieBeleidsagenda/OVERHEID.category">Bestuur | Organisatie en beleid</meta:user-defined>
    <meta:user-defined meta:name="OVERHEID.Gemeente/DC.spatial">Hoorn</meta:user-defined>
    <meta:user-defined meta:name="DC.source">artikel 149 van de Gemeentewet;1.0:c:BWBR0005416&amp;artikel=149&amp;g=2017-01-01</meta:user-defined>
    <meta:user-defined meta:name="DC.source">titel 4.2 van de Algemene wet bestuursrecht;1.0:c:BWBR0005537&amp;titeldeel=4.2&amp;g=2017-04-01</meta:user-defined>
    <meta:user-defined meta:name="DC.source">titel 4.3 van de Algemene wet bestuursrecht;1.0:c:BWBR0005537&amp;titeldeel=4.3&amp;g=2017-04-01</meta:user-defined>
    <meta:user-defined meta:name="OVERHEIDop.referentienummer">1420567</meta:user-defined>
    <meta:user-defined meta:name="DCTERMS.alternative">Deelverordening Beleefbaar maken van Erfgoed</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7-06-02</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602192_1</meta:user-defined>
    <meta:user-defined meta:name="OVERHEIDop.versieInformatie"/>
  </office:meta>
</office:document-meta>
</file>