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Internationale Robin van Persie tournament, 2 t/m 5 juni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Vrienden van VDL, Internationale Robin van Persie tournament, 2 t/m 5 juni 2017 (29-05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561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1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Internationale Robin van Persie tournament, 2 t/m 5 juni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561</meta:user-defined>
    <meta:user-defined meta:name="OVERHEIDop.GmbID/DC.identifier">gmb-2017-9256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