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Gasthuissingel  het plaatsen van een aanlegsteiger en een elektraz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Bolsward, Gasthuissingel OV20170309 het plaatsen van een aanlegsteiger en een elektrazuil (datum verzending brief / besluit: 23-5-2017)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56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Gasthuissingel  het plaatsen van een aanlegsteiger en een elektra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60</meta:user-defined>
    <meta:user-defined meta:name="OVERHEIDop.GmbID/DC.identifier">gmb-2017-92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BK</meta:user-defined>
    <meta:user-defined meta:name="OVERHEIDop.woonplaats">Bolsward</meta:user-defined>
    <meta:user-defined meta:name="OVERHEIDop.straatnaam">Gasthuissingel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363 563832</meta:user-defined>
    <meta:user-defined meta:name="OVERHEIDop.versieInformatie"/>
  </office:meta>
</office:document-meta>
</file>