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rinses Arianelaan kavel 3-10, bouwen van een vrijstaande woning, 24-05-2017, zaaknummer 2407813, olonummer 28270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55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rinses Arianelaan kavel 3-10, bouwen van een vrijstaande woning, 24-05-2017, zaaknummer 2407813, olonummer 2827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57</meta:user-defined>
    <meta:user-defined meta:name="OVERHEIDop.GmbID/DC.identifier">gmb-2017-92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K 10</meta:user-defined>
    <meta:user-defined meta:name="OVERHEIDop.woonplaats">Hoofddorp</meta:user-defined>
    <meta:user-defined meta:name="OVERHEIDop.straatnaam">Prinses Arian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95 478420</meta:user-defined>
    <meta:user-defined meta:name="OVERHEIDop.versieInformatie"/>
  </office:meta>
</office:document-meta>
</file>