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13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­Een omgevingsvergunning is aangevraagd voor het aanpassen van de bestaande carport, Batouwse Singel 137, 4033 KS, in Lienden (23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55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13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56</meta:user-defined>
    <meta:user-defined meta:name="OVERHEIDop.GmbID/DC.identifier">gmb-2017-925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S 137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01 437502</meta:user-defined>
    <meta:user-defined meta:name="OVERHEIDop.versieInformatie"/>
  </office:meta>
</office:document-meta>
</file>