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Oude Oppenhuizerweg 34  het plaatsen van 2 autowasboxen bij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Oude Oppenhuizerweg 34 OV20170227 het plaatsen van 2 autowasboxen bij een bedrijfspand (datum verzending brief / besluit: 22-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55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5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Oude Oppenhuizerweg 34  het plaatsen van 2 autowasboxen bij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55</meta:user-defined>
    <meta:user-defined meta:name="OVERHEIDop.GmbID/DC.identifier">gmb-2017-925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C 34</meta:user-defined>
    <meta:user-defined meta:name="OVERHEIDop.woonplaats">Sneek</meta:user-defined>
    <meta:user-defined meta:name="OVERHEIDop.straatnaam">Oude Oppenhuiz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20 559985</meta:user-defined>
    <meta:user-defined meta:name="OVERHEIDop.versieInformatie"/>
  </office:meta>
</office:document-meta>
</file>