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2 Verleende evenementenvergunning voor de geld inzamelingsactie Jeu de Boules voor het goede doel (AL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geld inzamelingsactie Jeu de boules voor het goede doel (ALS) aan de Populierenlaan 31 in Wieringerwaard op 9 juli 2017 van 10:00 uur tot 20: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3 jul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255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5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5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2 Verleende evenementenvergunning voor de geld inzamelingsactie Jeu de Boules voor het goede doel (A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52</meta:user-defined>
    <meta:user-defined meta:name="OVERHEIDop.GmbID/DC.identifier">gmb-2017-925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JD 31</meta:user-defined>
    <meta:user-defined meta:name="OVERHEIDop.woonplaats">Wieringerwaard</meta:user-defined>
    <meta:user-defined meta:name="OVERHEIDop.straatnaam">Populieren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869 538951</meta:user-defined>
    <meta:user-defined meta:name="OVERHEIDop.versieInformatie"/>
  </office:meta>
</office:document-meta>
</file>