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Houkeweg 6 t/m 18 en Westerrak 11 t/m 15  het bouwen van 1 vrijstaande woning en 4 half vrijstaande woningen en 7 rijwoningen met bijbehorende bouwwerken en erfafscheidingen in strijd met het bestemmingsplan en het realiseren van inrit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Houkeweg 6 t/m 18 en Westerrak 11 t/m 15 OV20170207 het bouwen van 1 vrijstaande woning en 4 half vrijstaande woningen en 7 rijwoningen met bijbehorende bouwwerken en erfafscheidingen in strijd met het bestemmingsplan en het realiseren van inritten (datum verzending brief / besluit: 24-5-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2551</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551</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551</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Houkeweg 6 t/m 18 en Westerrak 11 t/m 15  het bouwen van 1 vrijstaande woning en 4 half vrijstaande woningen en 7 rijwoningen met bijbehorende bouwwerken en erfafscheidingen in strijd met het bestemmingsplan en het realiseren van inri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551</meta:user-defined>
    <meta:user-defined meta:name="OVERHEIDop.GmbID/DC.identifier">gmb-2017-925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GA</meta:user-defined>
    <meta:user-defined meta:name="OVERHEIDop.woonplaats">Sneek</meta:user-defined>
    <meta:user-defined meta:name="OVERHEIDop.straatnaam">Houke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5275 559848</meta:user-defined>
    <meta:user-defined meta:name="OVERHEIDop.versieInformatie"/>
  </office:meta>
</office:document-meta>
</file>