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De Sylroede 53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lauwhuis, De Sylroede 53 OV20170381 het plaatsen van een tuinhuisje (datum verzending brief / besluit: 23-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54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4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4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lauwhuis, De Sylroede 53  het plaatsen van een tuinhuis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48</meta:user-defined>
    <meta:user-defined meta:name="OVERHEIDop.GmbID/DC.identifier">gmb-2017-925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B 53</meta:user-defined>
    <meta:user-defined meta:name="OVERHEIDop.woonplaats">Blauwhuis</meta:user-defined>
    <meta:user-defined meta:name="OVERHEIDop.straatnaam">De Sylroe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867 559826</meta:user-defined>
    <meta:user-defined meta:name="OVERHEIDop.versieInformatie"/>
  </office:meta>
</office:document-meta>
</file>