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tuw 13 het uitbreiden van de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Stuw 13 OV20170375 het uitbreiden van de oprit (datum verzending brief / besluit: 22-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546</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46</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46</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tuw 13 het uitbreiden van de op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546</meta:user-defined>
    <meta:user-defined meta:name="OVERHEIDop.GmbID/DC.identifier">gmb-2017-925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DG 13</meta:user-defined>
    <meta:user-defined meta:name="OVERHEIDop.woonplaats">Sneek</meta:user-defined>
    <meta:user-defined meta:name="OVERHEIDop.straatnaam">Stuw</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139 561093</meta:user-defined>
    <meta:user-defined meta:name="OVERHEIDop.versieInformatie"/>
  </office:meta>
</office:document-meta>
</file>