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en verleng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7</text:p>
            <text:p text:style-name="common-al">Vergunningszaak: Omgevingsvergunning</text:p>
            <text:p text:style-name="common-al">Dossiernummer: WABO17/00882</text:p>
            <text:p text:style-name="common-al">Locatie: Breelaan 103 te Bergen (NH)</text:p>
            <text:p text:style-name="common-al">Activiteit: het verbouwen en verleng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5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en verleng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545</meta:user-defined>
    <meta:user-defined meta:name="OVERHEIDop.GmbID/DC.identifier">gmb-2017-9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10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6 521311</meta:user-defined>
    <meta:user-defined meta:name="OVERHEIDop.versieInformatie"/>
  </office:meta>
</office:document-meta>
</file>