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 het bouwen van 10 woningen, Plan   Hoogendijck,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  omgevingsvergunning is aangevraagd voor het bouwen van 10 woningen, Plan   Hoogendijck, in Beusichem (22-05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254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4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4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oor het bouwen van 10 woningen, Plan   Hoogendijck,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41</meta:user-defined>
    <meta:user-defined meta:name="OVERHEIDop.GmbID/DC.identifier">gmb-2017-9254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4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A 9a</meta:user-defined>
    <meta:user-defined meta:name="OVERHEIDop.woonplaats">Beusichem</meta:user-defined>
    <meta:user-defined meta:name="OVERHEIDop.straatnaam">Smalriem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257 440146</meta:user-defined>
    <meta:user-defined meta:name="OVERHEIDop.versieInformatie"/>
  </office:meta>
</office:document-meta>
</file>