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ppenhuizen, P. Walmastrjitte 41 het kandelaberen van e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Oppenhuizen, P. Walmastrjitte 41 OV20170356 het kandelaberen van een boom (datum verzending brief / besluit: 24-5-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2538</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538</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538</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Oppenhuizen, P. Walmastrjitte 41 het kandelaber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538</meta:user-defined>
    <meta:user-defined meta:name="OVERHEIDop.GmbID/DC.identifier">gmb-2017-925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5HE 41</meta:user-defined>
    <meta:user-defined meta:name="OVERHEIDop.woonplaats">Oppenhuizen</meta:user-defined>
    <meta:user-defined meta:name="OVERHEIDop.straatnaam">P. Walmastrjitt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5765 558337</meta:user-defined>
    <meta:user-defined meta:name="OVERHEIDop.versieInformatie"/>
  </office:meta>
</office:document-meta>
</file>